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utto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35 te Venray</text:span> - het uitbreiden van de woning (HZ-OMV-2023-0059, ontvangstdatum 28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utto 35 te Venray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18</meta:user-defined>
    <meta:user-defined meta:name="OVERHEIDop.GmbID/DC.identifier">gmb-2023-101418</meta:user-defined>
    <meta:user-defined meta:name="OVERHEIDop.versieInformatie"/>
  </office:meta>
</office:document-meta>
</file>