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Grotestraat 2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testraat 27 te Venray </text:span>– het veranderen van de pui en het plaatsen van reclame (HZ-OMV-2023-005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3 maart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141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1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1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Grotestraat 27 te Venray)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1415</meta:user-defined>
    <meta:user-defined meta:name="OVERHEIDop.GmbID/DC.identifier">gmb-2023-101415</meta:user-defined>
    <meta:user-defined meta:name="OVERHEIDop.versieInformatie"/>
  </office:meta>
</office:document-meta>
</file>