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ANWB Streetwise op 12 april 2023 Nuijstraat (Tussen Doctor A.W. Ausemsstraat en Casimirstraat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ANWB Streetwise op 12 april 2023. De volgende evenementenvergunning is verleend:</text:p>
            <text:p text:style-name="common-al">
            <text:span text:style-name="nadrukvet">Locatie: </text:span>Nuijstraat (Tussen Doctor A.W. Ausemsstraat en Casimirstraat) te Driel</text:p>
            <text:p text:style-name="common-al">
            <text:span text:style-name="nadrukvet">Zaaknummer: </text:span>AEV-22-2093</text:p>
            <text:p text:style-name="common-al">
            <text:span text:style-name="nadrukvet">Datum besluit:</text:span> 6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14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ANWB Streetwise op 12 april 2023 Nuijstraat (Tussen Doctor A.W. Ausemsstraat en Casimirstraat) te Dri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12</meta:user-defined>
    <meta:user-defined meta:name="OVERHEIDop.GmbID/DC.identifier">gmb-2023-101412</meta:user-defined>
    <meta:user-defined meta:name="OVERHEIDop.versieInformatie"/>
  </office:meta>
</office:document-meta>
</file>