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onboerderij, Kerkbuurt 2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7, Suwâld</text:p>
            <text:p text:style-name="common-al">Olo: 7141173</text:p>
            <text:p text:style-name="common-al">het verbouwen van een Woonboerderij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onboerderij, Kerkbuurt 27, Suwâ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141</meta:user-defined>
    <meta:user-defined meta:name="OVERHEIDop.GmbID/DC.identifier">gmb-2023-10141</meta:user-defined>
    <meta:user-defined meta:name="OVERHEIDop.versieInformatie"/>
  </office:meta>
</office:document-meta>
</file>