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1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1 A te Wanssum </text:span>– het aanleggen van een uitrit (HZ-OMV-2023-00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0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eijsterseweg 11 A te Wanssum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07</meta:user-defined>
    <meta:user-defined meta:name="OVERHEIDop.GmbID/DC.identifier">gmb-2023-101407</meta:user-defined>
    <meta:user-defined meta:name="OVERHEIDop.versieInformatie"/>
  </office:meta>
</office:document-meta>
</file>