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ek Nelissenstraat 2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k Nelissenstraat 22 te Oostrum </text:span>– het aanleggen van een inrit (HZ-OMV-2023-002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7 maart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40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0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0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Loek Nelissenstraat 22 te Oostrum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406</meta:user-defined>
    <meta:user-defined meta:name="OVERHEIDop.GmbID/DC.identifier">gmb-2023-101406</meta:user-defined>
    <meta:user-defined meta:name="OVERHEIDop.versieInformatie"/>
  </office:meta>
</office:document-meta>
</file>