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erre of erker aan Gabonstraat 1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DL, Gabonstraat 17, Serre of erker,27-0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4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Serre of erker aan Gabonstraat 17 te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04</meta:user-defined>
    <meta:user-defined meta:name="OVERHEIDop.GmbID/DC.identifier">gmb-2023-101404</meta:user-defined>
    <meta:user-defined meta:name="OVERHEIDop.versieInformatie"/>
  </office:meta>
</office:document-meta>
</file>