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gelweg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gelweg 24 te Venray </text:span>– het kappen van bomen (HZ-OMV-2023-00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40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agelweg 24 te Venray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403</meta:user-defined>
    <meta:user-defined meta:name="OVERHEIDop.GmbID/DC.identifier">gmb-2023-101403</meta:user-defined>
    <meta:user-defined meta:name="OVERHEIDop.versieInformatie"/>
  </office:meta>
</office:document-meta>
</file>