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500965, Wilhelminasingel 44 2641J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5-01-2023 Asbest verwijderen</text:p>
            <text:p text:style-name="common-al">OLO-nummer: 7500965</text:p>
            <text:p text:style-name="common-al">Locatie: Wilhelminasingel 44 2641JD Pijnacker</text:p>
            <text:p text:style-name="common-al">Datum besluit:05-01-2023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96778</meta:user-defined>
    <meta:user-defined meta:name="DCTERMS.abstract">Asbest verwijderen</meta:user-defined>
    <dc:language>nl</dc:language>
    <meta:user-defined meta:name="OVERHEIDop.locatietype/OVERHEIDop.gebiedsmarkering">Punt</meta:user-defined>
    <meta:user-defined meta:name="DC.title">Geaccepteerde sloopmelding ter kennisgeving, 7500965, Wilhelminasingel 44 2641JD Pijnack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40</meta:user-defined>
    <meta:user-defined meta:name="OVERHEIDop.GmbID/DC.identifier">gmb-2023-10140</meta:user-defined>
    <meta:user-defined meta:name="OVERHEIDop.versieInformatie"/>
  </office:meta>
</office:document-meta>
</file>