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 Esmarkerrond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2 heeft de gemeente een melding ontvangen voor activiteiten waarvoor geen vergunningplicht geldt op locatie Zuid Esmarkerrondweg 81. Het betreft het kappen van 1 Linde. De melding is geregistreerd onder zaaknummer V-2022-74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Zuid Esmarkerrondweg 81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14</meta:user-defined>
    <meta:user-defined meta:name="OVERHEIDop.GmbID/DC.identifier">gmb-2023-1014</meta:user-defined>
    <meta:user-defined meta:name="OVERHEIDop.versieInformatie"/>
  </office:meta>
</office:document-meta>
</file>