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e Hulst 8 B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Hulst 8 B te Oostrum </text:span>– het uitbreiden van de bedrijfshal (HZ-OMV-2022-035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4 maart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139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9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9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De Hulst 8 B te Oostrum)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398</meta:user-defined>
    <meta:user-defined meta:name="OVERHEIDop.GmbID/DC.identifier">gmb-2023-101398</meta:user-defined>
    <meta:user-defined meta:name="OVERHEIDop.versieInformatie"/>
  </office:meta>
</office:document-meta>
</file>