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eijsterseweg 16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6 te Wanssum </text:span>– het gewijzigd uitvoeren van een verleende vergunning voor het bouwen van een bedrijfshal (HZ-OMV-2022-033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39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9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9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Geijsterseweg 16 te Wanssum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396</meta:user-defined>
    <meta:user-defined meta:name="OVERHEIDop.GmbID/DC.identifier">gmb-2023-101396</meta:user-defined>
    <meta:user-defined meta:name="OVERHEIDop.versieInformatie"/>
  </office:meta>
</office:document-meta>
</file>