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ouwen van een overkapping aan Oudraadtweg 23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2 SL, Oudraadtweg 23, Overkapping, 27-02-2023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1394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39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39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bouwen van een overkapping aan Oudraadtweg 23 te Delft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394</meta:user-defined>
    <meta:user-defined meta:name="OVERHEIDop.GmbID/DC.identifier">gmb-2023-101394</meta:user-defined>
    <meta:user-defined meta:name="OVERHEIDop.versieInformatie"/>
  </office:meta>
</office:document-meta>
</file>