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15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03817</text:p>
            <text:p text:style-name="common-al">Gemeente Aalsmeer heeft op 6 maart 2023 besloten om de beslistermijn voor de aanvraag voor een omgevingsvergunning voor het wijzigen van de bestaande steigers (legalisatie) te verlengen voor een periode van maximaal 6 weken.De locatie is Kudelstaartseweg 15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381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13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Kudelstaartseweg 156 in Kudelstaa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391</meta:user-defined>
    <meta:user-defined meta:name="OVERHEIDop.GmbID/DC.identifier">gmb-2023-101391</meta:user-defined>
    <meta:user-defined meta:name="OVERHEIDop.versieInformatie"/>
  </office:meta>
</office:document-meta>
</file>