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WILLEM DE RIJKELAAN 79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-Willem de Rijkelaan 79 Vught, uitbreiden van de woning, Z23-258359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13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WILLEM DE RIJKELAAN 79 VUG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1384</meta:user-defined>
    <meta:user-defined meta:name="OVERHEIDop.GmbID/DC.identifier">gmb-2023-101384</meta:user-defined>
    <meta:user-defined meta:name="OVERHEIDop.versieInformatie"/>
  </office:meta>
</office:document-meta>
</file>