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Tussenweg 9 te Oudenhoorn</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2020 van voormalig gemeente Hellevoetsluis een exploitatievergunning is verleend voor:</text:p>
            <text:p text:style-name="common-al">Camping Zonnehoeve, Tussenweg 9, 3227 CH Oudenhoorn. De vergunning is verleend op 23 februari 2023.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138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8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8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Tussenweg 9 te Oudenhoorn</meta:user-defined>
    <meta:user-defined meta:name="DCTERMS.W3CDTF/DCTERMS.available">2023-03-08</meta:user-defined>
    <meta:user-defined meta:name="DCTERMS.W3CDTF/OVERHEIDop.jaargang">2023</meta:user-defined>
    <meta:user-defined meta:name="OVERHEIDop.publicationIssue">101380</meta:user-defined>
    <meta:user-defined meta:name="OVERHEIDop.GmbID/DC.identifier">gmb-2023-101380</meta:user-defined>
    <meta:user-defined meta:name="OVERHEIDop.versieInformatie"/>
  </office:meta>
</office:document-meta>
</file>