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dag Tinte op 27 april 2023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2.25 van de Algemene Plaatselijke Verordening van voormalig gemeente Westvoorne een vergunning is verleend voor:</text:p>
            <text:p text:style-name="common-al">het organiseren van het evenement Koningsdag Tinte op 27 april 2023, op het terrein Strypsedijk 48 te Tinte. Deze vergunning is afgegeven op 28 februari 2023.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Koningsdag Tinte op 27 april 2023 aan Strypsedijk 48 te Tinte</meta:user-defined>
    <meta:user-defined meta:name="DCTERMS.W3CDTF/DCTERMS.available">2023-03-08</meta:user-defined>
    <meta:user-defined meta:name="DCTERMS.W3CDTF/OVERHEIDop.jaargang">2023</meta:user-defined>
    <meta:user-defined meta:name="OVERHEIDop.publicationIssue">101377</meta:user-defined>
    <meta:user-defined meta:name="OVERHEIDop.GmbID/DC.identifier">gmb-2023-101377</meta:user-defined>
    <meta:user-defined meta:name="OVERHEIDop.versieInformatie"/>
  </office:meta>
</office:document-meta>
</file>