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MIDDAGUUR 1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Middaguur 13 Helvoirt, bouwen van een woning en aanleggen van een in-/uitrit, Z22-25689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3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MIDDAGUUR 13 HELVOI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376</meta:user-defined>
    <meta:user-defined meta:name="OVERHEIDop.GmbID/DC.identifier">gmb-2023-101376</meta:user-defined>
    <meta:user-defined meta:name="OVERHEIDop.versieInformatie"/>
  </office:meta>
</office:document-meta>
</file>