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LOYOLALAAN 5-04 (KAVEL 18 PLAN LOOF)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Loyolalaan 5-04 (kavel 18 plan Loof) Vught, bouwen van een woning, Z22-257578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136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LOYOLALAAN 5-04 (KAVEL 18 PLAN LOOF) VUG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362</meta:user-defined>
    <meta:user-defined meta:name="OVERHEIDop.GmbID/DC.identifier">gmb-2023-101362</meta:user-defined>
    <meta:user-defined meta:name="OVERHEIDop.versieInformatie"/>
  </office:meta>
</office:document-meta>
</file>