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3-2023 00:00 hebben wij aanvraag reguliere omgevingsvergunning voor het aanleggen van een uitrit op het adres Enterbroekweg Markelo, kadastraal C 918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3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13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6316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3-03-2023 00:00 hebben wij aanvraag reguliere omgevingsvergunning voor het aanleggen van een uitrit op het adres Enterbroekweg Markelo, kadastraal C 918 ontvang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48</meta:user-defined>
    <meta:user-defined meta:name="OVERHEIDop.GmbID/DC.identifier">gmb-2023-101348</meta:user-defined>
    <meta:user-defined meta:name="OVERHEIDop.versieInformatie"/>
  </office:meta>
</office:document-meta>
</file>