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tijdelijke opslag vast dierlijke mest Oldeweg te E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gelet op artikel 8.41, vierde lid van de Wet milieubeheer, bekend dat bij hen de volgende meldingen ingevolge het Activiteitenbesluit milieubeheer zijn ingediend voor tijdelijke opslag van vaste dierlijke mest door: VOF Heinsdijk en Zn., voor het perceel Oldeweg te Eede, kadastraal bekend onder het nummer ADB I 346.</text:p>
            <text:p text:style-name="common-al">Deze melding met bijbehorende stukken liggen met ingang van vandaag tijdens de openingsuren voor een termijn van zes weken voor iedereen ter inzage in het Klanten Contact Centrum (KCC) van de gemeente, Nieuwstraat 22 te Oostburg.</text:p>
            <text:p text:style-name="last-al">Tegen deze melding is het niet mogelijk om bezwaar in te dienen. Er kan wel een klacht worden neergelegd bij een vermeende overtreding van de voo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0134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4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4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erceel</meta:user-defined>
    <meta:user-defined meta:name="DC.title">Melding Wet milieubeheer tijdelijke opslag vast dierlijke mest Oldeweg te Eede</meta:user-defined>
    <meta:user-defined meta:name="DCTERMS.W3CDTF/DCTERMS.available">2023-03-08</meta:user-defined>
    <meta:user-defined meta:name="DCTERMS.W3CDTF/OVERHEIDop.jaargang">2023</meta:user-defined>
    <meta:user-defined meta:name="OVERHEIDop.publicationIssue">101347</meta:user-defined>
    <meta:user-defined meta:name="OVERHEIDop.GmbID/DC.identifier">gmb-2023-101347</meta:user-defined>
    <meta:user-defined meta:name="OVERHEIDop.versieInformatie"/>
  </office:meta>
</office:document-meta>
</file>