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2-2023 hebben wij aanvraag reguliere omgevingsvergunning voor het legaliseren van een schuil stal op het adres Oude Postweg 3 7495SB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13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2415</meta:user-defined>
    <meta:user-defined meta:name="DCTERMS.abstract">het bouwen van een schuil st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8-02-2023 hebben wij aanvraag reguliere omgevingsvergunning voor het legaliseren van een schuil stal op het adres Oude Postweg 3 7495SB Ambt Delden ontvang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46</meta:user-defined>
    <meta:user-defined meta:name="OVERHEIDop.GmbID/DC.identifier">gmb-2023-101346</meta:user-defined>
    <meta:user-defined meta:name="OVERHEIDop.versieInformatie"/>
  </office:meta>
</office:document-meta>
</file>