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VERLEENDE OMGEVINGSVERGUNNING BOUWEN – ESSCHEWEG 213 VUG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voor een omgevingsvergunning hebben verleend: </text:p>
            <text:p text:style-name="common-al"/>
            <text:p text:style-name="common-al">-Esscheweg 213 Vught, vervangen van het dak en wijziging in de voorgevel, Z22-255867</text:p>
            <text:p text:style-name="common-al"/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01345</text:span><text:line-break/><text:date style:data-style-name="dag" text:fixed="true" text:date-value="2023-03-15"/><text:line-break/><text:date style:data-style-name="jaar" text:fixed="true" text:date-value="2023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1345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1345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/xml/MC-DRP-OmgevingsvergunningAfhandelin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– VERLEENDE OMGEVINGSVERGUNNING BOUWEN – ESSCHEWEG 213 VUGHT</meta:user-defined>
    <meta:user-defined meta:name="DCTERMS.W3CDTF/DCTERMS.available">2023-03-15</meta:user-defined>
    <meta:user-defined meta:name="DCTERMS.W3CDTF/OVERHEIDop.jaargang">2023</meta:user-defined>
    <meta:user-defined meta:name="OVERHEIDop.publicationIssue">101345</meta:user-defined>
    <meta:user-defined meta:name="OVERHEIDop.GmbID/DC.identifier">gmb-2023-101345</meta:user-defined>
    <meta:user-defined meta:name="OVERHEIDop.versieInformatie"/>
  </office:meta>
</office:document-meta>
</file>