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kelomsberg 23, 6595BR Ottersum - </text:span>het plaatsen van een dakkapel (Z2023-00000191, ontvangstdatum 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13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Heukelomsberg 23, 6595BR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342</meta:user-defined>
    <meta:user-defined meta:name="OVERHEIDop.GmbID/DC.identifier">gmb-2023-101342</meta:user-defined>
    <meta:user-defined meta:name="OVERHEIDop.versieInformatie"/>
  </office:meta>
</office:document-meta>
</file>