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imswerd, Buren 4 het plaatsen van een dakkapel en extra ram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imswerd, Buren 4 OV20221141 het plaatsen van een dakkapel en extra ramen binnen het Rijks beschermd dorpsgezicht (datum verzending brief / besluit: 01-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Kimswerd, Buren 4 het plaatsen van een dakkapel en extra ramen binnen het Rijks beschermd dorpsgezicht</meta:user-defined>
    <meta:user-defined meta:name="DCTERMS.W3CDTF/DCTERMS.available">2023-03-09</meta:user-defined>
    <meta:user-defined meta:name="DCTERMS.W3CDTF/OVERHEIDop.jaargang">2023</meta:user-defined>
    <meta:user-defined meta:name="OVERHEIDop.publicationIssue">101332</meta:user-defined>
    <meta:user-defined meta:name="OVERHEIDop.GmbID/DC.identifier">gmb-2023-101332</meta:user-defined>
    <meta:user-defined meta:name="OVERHEIDop.versieInformatie"/>
  </office:meta>
</office:document-meta>
</file>