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ectificatie: Oude Hoevenweg 73a 7671PH Vriezenveen, kappen van 3 eiken, 1 berk en 1 spar, ontvangen op 21-02-2023, zaaknummer TR-Z2023-00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e Hoevenweg 73a 7671PH Vriezenveen</text:p>
            <text:p text:style-name="common-al">
            <text:span text:style-name="nadrukvet">Project:</text:span> kappen van 3 eiken, 1 berk en 1 spar</text:p>
            <text:p text:style-name="common-al">
            <text:span text:style-name="nadrukvet">Ingekomen:</text:span> 21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13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374</meta:user-defined>
    <meta:user-defined meta:name="DCTERMS.abstract">kappen van 3 eiken, 1 berk en 1 spar</meta:user-defined>
    <dc:language>nl</dc:language>
    <meta:user-defined meta:name="OVERHEIDop.locatietype/OVERHEIDop.gebiedsmarkering">Punt</meta:user-defined>
    <meta:user-defined meta:name="DC.title">Gemeente Twenterand - aanvraag omgevingsvergunning, Rectificatie: Oude Hoevenweg 73a 7671PH Vriezenveen, kappen van 3 eiken, 1 berk en 1 spar, ontvangen op 21-02-2023, zaaknummer TR-Z2023-000374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330</meta:user-defined>
    <meta:user-defined meta:name="OVERHEIDop.GmbID/DC.identifier">gmb-2023-101330</meta:user-defined>
    <meta:user-defined meta:name="OVERHEIDop.versieInformatie"/>
  </office:meta>
</office:document-meta>
</file>