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LOVERENSESTRAAT 3R-222 (3R-14)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Loverensestraat 3R222 (3R-14) Cromvoirt, permanent bewonen recreatiewoning, Z23-260550 (oud zaaknummer Z23-259840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3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LOVERENSESTRAAT 3R-222 (3R-14) CROMVOI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329</meta:user-defined>
    <meta:user-defined meta:name="OVERHEIDop.GmbID/DC.identifier">gmb-2023-101329</meta:user-defined>
    <meta:user-defined meta:name="OVERHEIDop.versieInformatie"/>
  </office:meta>
</office:document-meta>
</file>