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op bedrijventerrein de Hemmen te Sneek en de hoofdstraat in Ysbrechtum het aanleggen van glasvez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op bedrijventerrein de Hemmen te Sneek en de hoofdstraat in Ysbrechtum OV20230012 het aanleggen van glasvezel (datum verzending brief / besluit: 27-02-2023)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32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2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2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Lijn</meta:user-defined>
    <meta:user-defined meta:name="DC.title">Vergunningsvrije aanvraag omgevingsvergunning, op bedrijventerrein de Hemmen te Sneek en de hoofdstraat in Ysbrechtum het aanleggen van glasvezel</meta:user-defined>
    <meta:user-defined meta:name="DCTERMS.W3CDTF/DCTERMS.available">2023-03-09</meta:user-defined>
    <meta:user-defined meta:name="DCTERMS.W3CDTF/OVERHEIDop.jaargang">2023</meta:user-defined>
    <meta:user-defined meta:name="OVERHEIDop.publicationIssue">101324</meta:user-defined>
    <meta:user-defined meta:name="OVERHEIDop.GmbID/DC.identifier">gmb-2023-101324</meta:user-defined>
    <meta:user-defined meta:name="OVERHEIDop.versieInformatie"/>
  </office:meta>
</office:document-meta>
</file>