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op het voordakvlak van een woning aan Prinses Beatrixlaan 3A, 2341T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 omgevingsvergunning op verzoek van de aanvrager is ingetrokken. </text:p>
            <text:p text:style-name="common-al">Ingetrokken aanvraag omgevingsvergunning</text:p>
            <text:p text:style-name="common-al">Prinses Beatrixlaan 3A, 2341TV Oegstgeest - plaatsen van een dakkapel op het voordakvlak van een woning (09-02-2023/ Z/23/167474)</text:p>
            <text:p text:style-name="common-al">Informatie</text:p>
            <text:p text:style-name="last-al">Tegen de intrekking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131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474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Intrekken aanvraag omgevingsvergunning voor het plaatsen van een dakkapel op het voordakvlak van een woning aan Prinses Beatrixlaan 3A, 2341TV Oegstgee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317</meta:user-defined>
    <meta:user-defined meta:name="OVERHEIDop.GmbID/DC.identifier">gmb-2023-101317</meta:user-defined>
    <meta:user-defined meta:name="OVERHEIDop.versieInformatie"/>
  </office:meta>
</office:document-meta>
</file>