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kwaliteitscriteria 2.2 voor vergunningverlening, toezicht en handhaving omgevingsrecht gemeente ZeewoldeBurgemeester en wethouders van de gemeente Zeewolde</text:p>
      <text:section text:name="regeling_id1-3-2" text:style-name="regeling">
        <text:section text:name="aanhef_id1-3-2-1" text:style-name="aanhef">
          <text:section text:name="preambule_id1-3-2-1-1" text:style-name="preambule">
            <text:p text:style-name="al">
            <text:span text:style-name="nadrukvet">Burgemeester en wethouders van de gemeente Zeewolde,</text:span>
          </text:p>
            <text:p text:style-name="al"/>
            <text:p text:style-name="al">gelet op het bepaalde in artikel 5, eerste lid, van de Verordening kwaliteit vergunningverlening, toezicht en handhaving omgevingsrecht gemeente Zeewolde, de artikelen 5.4 en 5.5 van de Wet algemene bepalingen omgevingsrecht en artikel 156, derde lid, van de Gemeentewet;</text:p>
            <text:p text:style-name="al"/>
            <text:p text:style-name="al">
            <text:span text:style-name="nadrukvet">BESLUITEN</text:span>
          </text:p>
            <text:p text:style-name="al"/>
            <text:p text:style-name="al">vast te stellen de volgende nadere regels en de daarbij behorende bijlage:</text:p>
            <text:p text:style-name="al"/>
            <text:p text:style-name="al">
            <text:span text:style-name="nadrukvet">Nadere regels kwaliteitscriteria 2.2 voor vergunningverlening, toezicht en handhaving omgevingsrecht gemeente Zeewold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Verordening</text:span>: de Verordening kwaliteit vergunningverlening, toezicht en handhaving omgevingsrecht gemeente Zeewolde;</text:p>
            <text:p text:style-name="al">
            <text:span text:style-name="nadrukcur">Wabo</text:span>: Wet algemene bepalingen omgevingsrecht.</text:p>
          </text:section>
          <text:section text:name="artikel_id1-3-2-2-2" text:style-name="artikel">
            <text:p text:style-name="artikel_kop_titel"><text:span text:style-name="artikel_kop_label">Artikel</text:span> <text:span text:style-name="artikel_kop_nr">2.</text:span> Kwaliteitscriteria</text:p>
            <text:p text:style-name="al">De kwaliteitscriteria als bedoeld in de verordening zijn de in bijlage I opgenomen Kwaliteitscriteria 2.2 voor vergunningverlening, toezicht en handhaving krachtens de Wabo.</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regeling treedt in werking op de dag na die van bekendmaking.</text:p>
              </text:list-item>
              <text:list-item text:style-override="id1-3-2-2-3-3">
                <text:number>2.</text:number>
                <text:p text:style-name="al">De nadere regels kwaliteitscriteria 2.1 voor vergunningverlening, toezicht en handhaving omgevingsrecht gemeente Zeewolde worden ingetrokken op de dag van in werkingtreding van deze regeling.</text:p>
              </text:list-item>
            </text:list>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Nadere regels kwaliteitscriteria 2.2 voor vergunningverlening, toezicht en handhaving omgevingsrecht gemeente Zeewolde.</text:p>
          </text:section>
        </text:section>
        <text:section text:name="regeling-sluiting_id1-3-2-3" text:style-name="regeling-sluiting">
          <text:section text:name="ondertekening_id1-3-2-3-1">
            <text:p><text:span text:style-name="functie">Aldus vastgesteld in de openbare vergadering van burgemeester en wethouders van 5 oktober 2021</text:span></text:p>
            <text:p><text:span text:style-name="functie"/></text:p>
          </text:section>
          <text:section text:name="ondertekening_id1-3-2-3-2">
            <text:p><text:span text:style-name="functie"/></text:p>
            <text:p><text:span text:style-name="functie">Het college van de gemeente Zeewolde,</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3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Verordening kwaliteit vergunningverlening, toezicht en handhaving omgevingsrecht gemeente Zeewolde 2016]|[https://lokaleregelgeving.overheid.nl/CVDR409853/1</meta:user-defined>
    <meta:user-defined meta:name="DC.source">artikel 5.4 van de Wet algemene bepalingen omgevingsrecht]|[1.0:c:BWBR0024779&amp;artikel=5.4&amp;g=2022-10-01</meta:user-defined>
    <meta:user-defined meta:name="DC.source">artikel 5.5 van de Wet algemene bepalingen omgevingsrecht]|[1.0:c:BWBR0024779&amp;artikel=5.5&amp;g=2022-10-01</meta:user-defined>
    <meta:user-defined meta:name="DC.source">artikel 156, derde lid, van de Gemeentewet]|[1.0:c:BWBR0005416&amp;artikel=156&amp;lid=3&amp;g=2023-01-01</meta:user-defined>
    <meta:user-defined meta:name="DCTERMS.alternative">Nadere regels kwaliteitscriteria 2.2 voor vergunningverlening, toezicht en handhaving omgevingsrecht gemeente Zeewolde</meta:user-defined>
    <dc:language>nl</dc:language>
    <meta:user-defined meta:name="OVERHEIDop.locatietype/OVERHEIDop.gebiedsmarkering">Gemeente</meta:user-defined>
    <meta:user-defined meta:name="DC.title">Nadere regels kwaliteitscriteria 2.2 voor vergunningverlening, toezicht en handhaving omgevingsrecht gemeente ZeewoldeBurgemeester en wethouders van de gemeente Zeewolde</meta:user-defined>
    <meta:user-defined meta:name="DCTERMS.W3CDTF/DCTERMS.available">2023-03-13</meta:user-defined>
    <meta:user-defined meta:name="OVERHEIDop.externeBijlage">Bijlage I Kwaliteitscriteria|exb-2023-11596</meta:user-defined>
    <meta:user-defined meta:name="DCTERMS.W3CDTF/OVERHEIDop.jaargang">2023</meta:user-defined>
    <meta:user-defined meta:name="OVERHEIDop.publicationIssue">101313</meta:user-defined>
    <meta:user-defined meta:name="OVERHEIDop.betreftRegeling">CVDR693246_1</meta:user-defined>
    <meta:user-defined meta:name="xs:date/OVERHEIDop.startdatum">2023-03-14</meta:user-defined>
    <meta:user-defined meta:name="OVERHEIDop.GmbID/DC.identifier">gmb-2023-101313</meta:user-defined>
    <meta:user-defined meta:name="OVERHEIDop.versieInformatie"/>
  </office:meta>
</office:document-meta>
</file>