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ssaulaan 5-7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6 maart 2023 heeft de gemeente een aanvraag ontvangen voor het realiseren van 2 appartementen en het vergroten van het pand op locatie Nassaulaan 5-7 te Bussum. De aanvraag is geregistreerd onder zaaknummer HZ_WABO-23-0398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01307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307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307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Nassaulaan 5-7 te Bussum</meta:user-defined>
    <meta:user-defined meta:name="DCTERMS.W3CDTF/DCTERMS.available">2023-03-08</meta:user-defined>
    <meta:user-defined meta:name="DCTERMS.W3CDTF/OVERHEIDop.jaargang">2023</meta:user-defined>
    <meta:user-defined meta:name="OVERHEIDop.publicationIssue">101307</meta:user-defined>
    <meta:user-defined meta:name="OVERHEIDop.GmbID/DC.identifier">gmb-2023-101307</meta:user-defined>
    <meta:user-defined meta:name="OVERHEIDop.versieInformatie"/>
  </office:meta>
</office:document-meta>
</file>