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Grienedyk 1 het aanbouwen aan een bestaande woning en wijziging op een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Grienedyk 1 OV20230159 het aanbouwen aan een bestaande woning en wijziging op een verleende vergunning (datum verzending brief / besluit: 27-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0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0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0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ffingawier, Grienedyk 1 het aanbouwen aan een bestaande woning en wijziging op een verleende vergunning</meta:user-defined>
    <meta:user-defined meta:name="DCTERMS.W3CDTF/DCTERMS.available">2023-03-09</meta:user-defined>
    <meta:user-defined meta:name="DCTERMS.W3CDTF/OVERHEIDop.jaargang">2023</meta:user-defined>
    <meta:user-defined meta:name="OVERHEIDop.publicationIssue">101304</meta:user-defined>
    <meta:user-defined meta:name="OVERHEIDop.GmbID/DC.identifier">gmb-2023-101304</meta:user-defined>
    <meta:user-defined meta:name="OVERHEIDop.versieInformatie"/>
  </office:meta>
</office:document-meta>
</file>