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nten van een tulpenboom aan Poelgeesterweg 1, 2341NM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Verleende omgevingsvergunning</text:p>
            <text:p text:style-name="common-al">Poelgeesterweg 1, 2341NM Oegstgeest - planten van een tulpenboom (06-03-2023/ Z/23/166397)</text:p>
            <text:p text:style-name="common-al">Bezwaar</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Informatie</text:p>
            <text:p text:style-name="last-al">Ingekomen aanvragen en verleende omgevingsvergunningen kunt u digitaal inzien via www.oegstgeest.nl/officielebekendmakingen. Wilt u ze fysiek inzien? Bel dan met 14071, tussen 9.00 en 12.00 uur voor het maken van een afspraak op het gemeentehuis. Ook is er informatie beschikbaar op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01301</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301</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301</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66397</meta:user-defined>
    <meta:user-defined meta:name="DCTERMS.abstract">het planten van een tulpenboom</meta:user-defined>
    <dc:language>nl</dc:language>
    <meta:user-defined meta:name="OVERHEIDop.locatietype/OVERHEIDop.gebiedsmarkering">Punt</meta:user-defined>
    <meta:user-defined meta:name="DC.title">Toestemming voor het planten van een tulpenboom aan Poelgeesterweg 1, 2341NM Oegstgeest</meta:user-defined>
    <meta:user-defined meta:name="DCTERMS.W3CDTF/DCTERMS.available">2023-03-15</meta:user-defined>
    <meta:user-defined meta:name="DCTERMS.W3CDTF/OVERHEIDop.jaargang">2023</meta:user-defined>
    <meta:user-defined meta:name="OVERHEIDop.externeBijlage">OEGSTGEEST_202303_GFO_ZAKEN_797135_Besluit omge...|exb-2023-11594</meta:user-defined>
    <meta:user-defined meta:name="OVERHEIDop.publicationIssue">101301</meta:user-defined>
    <meta:user-defined meta:name="OVERHEIDop.GmbID/DC.identifier">gmb-2023-101301</meta:user-defined>
    <meta:user-defined meta:name="OVERHEIDop.versieInformatie"/>
  </office:meta>
</office:document-meta>
</file>