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MELDING ACTIVITEITENBESLUIT MILIEUBEHEER – BAARZENSTRAAT 3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de volgende melding(en) als bedoeld in artikel 8.40 van de Wet milieubeheer is ingekomen:</text:p>
            <text:p text:style-name="tussenkopcur">-melding op grond van het Besluit algemene regels inrichtingen milieubeheer (activiteitenbesluit) starten van een bedrijf, Z22-258235, gevestigd aan de Baarzenstraat 31 in Vught.</text:p>
            <text:p text:style-name="tussenkopcur"/>
            <text:p text:style-name="tussenkopcur">PROCEDURE</text:p>
            <text:p text:style-name="tussenkopcur">Hierop is de procedure 1b van toepassing (zie procedurekader)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129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29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29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VUGHT – MELDING ACTIVITEITENBESLUIT MILIEUBEHEER – BAARZENSTRAAT 31 VUGHT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1297</meta:user-defined>
    <meta:user-defined meta:name="OVERHEIDop.GmbID/DC.identifier">gmb-2023-101297</meta:user-defined>
    <meta:user-defined meta:name="OVERHEIDop.versieInformatie"/>
  </office:meta>
</office:document-meta>
</file>