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ûkrock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03 voor een evenementenvergunning op locatie Westerein 2 in Wjelsryp. Het besluit betreft het organiseren van Lûkrock op 21 en 22 april 2023. Het besluit is genomen op 6 maart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2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Lûkrock in Wjelsryp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88</meta:user-defined>
    <meta:user-defined meta:name="OVERHEIDop.GmbID/DC.identifier">gmb-2023-101288</meta:user-defined>
    <meta:user-defined meta:name="OVERHEIDop.versieInformatie"/>
  </office:meta>
</office:document-meta>
</file>