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’t Kabouterhuis aan Arthur van Schendellaan 51-51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concept omgevingsvergunningen en de daarop betrekking hebbende stukken liggen </text:span>
            <text:span text:style-name="nadrukcur">van 09 maart 2023 tot en met 20 april 2023 ter inzage bij de receptie in de hal van het gemeentehuis. </text:span>
            <text:span text:style-name="nadrukcur">U kunt de stukken ook digitaal opvragen bij bouw- en woningtoezicht op telefoonnummer </text:span>
            <text:span text:style-name="nadrukcur">0297-513111. </text:span>Hoe u dat moet doen, leest u in de colofon op deze pagina.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119136, Arthur van Schendellaan 51-51A, brandveilig gebruik ’t Kabouterhuis (verzonden 01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12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1191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brandveilig gebruiken van ’t Kabouterhuis aan Arthur van Schendellaan 51-51A te Ui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75</meta:user-defined>
    <meta:user-defined meta:name="OVERHEIDop.GmbID/DC.identifier">gmb-2023-101275</meta:user-defined>
    <meta:user-defined meta:name="OVERHEIDop.versieInformatie"/>
  </office:meta>
</office:document-meta>
</file>