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ladiolenstraat 39 in Lisse, Kenmerk Z-23-290861, het vervangen van de tanks en luifel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HZ_WABO2023-0019 voor een omgevingsvergunning voor het vervangen van de tanks en luifel van het tankstation op locatie Gladiolenstraat 3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26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Gladiolenstraat 39 in Lisse, Kenmerk Z-23-290861, het vervangen van de tanks en luifel van het tankstatio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1266</meta:user-defined>
    <meta:user-defined meta:name="OVERHEIDop.GmbID/DC.identifier">gmb-2023-101266</meta:user-defined>
    <meta:user-defined meta:name="OVERHEIDop.versieInformatie"/>
  </office:meta>
</office:document-meta>
</file>