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Rijnsburg op 4 &amp; 5 mei 2023 aa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Koningsdag Rijnsburg, 4 &amp; 5 mei 2023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126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organiseren van Koningsdag Rijnsburg op 4 &amp; 5 mei 2023 aan het Centrum te Rijnsbur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265</meta:user-defined>
    <meta:user-defined meta:name="OVERHEIDop.GmbID/DC.identifier">gmb-2023-101265</meta:user-defined>
    <meta:user-defined meta:name="OVERHEIDop.versieInformatie"/>
  </office:meta>
</office:document-meta>
</file>