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astelseweg 66 6021G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03-2023 een aanvraag omgevingsvergunning ontvangen.</text:p>
            <text:p text:style-name="common-al">Het betreft een aanvraag op locatie Gastelseweg 66 6021GM Budel met omschrijving het bouwen van een garage OLO 7633897 en zaaknummer <text:span text:style-name="nadrukvet">2023-349640</text:span>.</text:p>
            <text:p text:style-name="common-al">De zaak is geregistreerd onder nummer 2023-34964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126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9640</meta:user-defined>
    <meta:user-defined meta:name="DCTERMS.abstract">Het bouwen van een garage aan de Gastelseweg 66 Budel OLO 7633897</meta:user-defined>
    <dc:language>nl</dc:language>
    <meta:user-defined meta:name="OVERHEIDop.locatietype/OVERHEIDop.gebiedsmarkering">Punt</meta:user-defined>
    <meta:user-defined meta:name="DC.title">Ingediende aanvraag omgevingsvergunning Gastelseweg 66 6021GM Bud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264</meta:user-defined>
    <meta:user-defined meta:name="OVERHEIDop.GmbID/DC.identifier">gmb-2023-101264</meta:user-defined>
    <meta:user-defined meta:name="OVERHEIDop.versieInformatie"/>
  </office:meta>
</office:document-meta>
</file>