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Emmastraa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6 maart 2023 de volgende aanvraag omgevingsvergunning met een reguliere voorbereidingsprocedure voor het plaatsen van een berging met overkapping  is ingetrokken. </text:p>
            <text:p text:style-name="common-al">Ons kenmerk: 531222</text:p>
            <text:p text:style-name="tussenkopcur">Locatie(s)</text:p>
            <text:p text:style-name="common-al">Emmastraat 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2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222</meta:user-defined>
    <dc:language>nl</dc:language>
    <meta:user-defined meta:name="OVERHEIDop.locatietype/OVERHEIDop.gebiedsmarkering">Adres</meta:user-defined>
    <meta:user-defined meta:name="DC.title">Intrekken aanvraag omgevingsvergunning (regulier), Emmastraat 6 te Waalr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256</meta:user-defined>
    <meta:user-defined meta:name="OVERHEIDop.GmbID/DC.identifier">gmb-2023-101256</meta:user-defined>
    <meta:user-defined meta:name="OVERHEIDop.versieInformatie"/>
  </office:meta>
</office:document-meta>
</file>