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Hoofddorp, Cartel de Concour op 27 april 2023, locatie Concourslaan ter hoogte van nummer 1, 2132 DH te Hoofddorp, zaaknummer 7276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2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ningsdag Hoofddorp, Cartel de Concour op 27 april 2023, locatie Concourslaan ter hoogte van nummer 1, 2132 DH te Hoofddorp, zaaknummer 7276371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54</meta:user-defined>
    <meta:user-defined meta:name="OVERHEIDop.GmbID/DC.identifier">gmb-2023-101254</meta:user-defined>
    <meta:user-defined meta:name="OVERHEIDop.versieInformatie"/>
  </office:meta>
</office:document-meta>
</file>