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Omgang 16, 30 en 40 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6 maart 2023 een besluit genomen op de aanvraag voor een omgevingsvergunning op locatie De Omgang 16, 30 en 40 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3 kopersopties (vrijstaande woningen)</text:p>
            <text:p text:style-name="common-al">Locatie: De Omgang 16, 30 en 40  te Veghel</text:p>
            <text:p text:style-name="common-al">Zaaknummer: OV-2022-0883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7 maart 2023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1253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25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25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De Omgang 16, 30 en 40  te Veghel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1253</meta:user-defined>
    <meta:user-defined meta:name="OVERHEIDop.GmbID/DC.identifier">gmb-2023-101253</meta:user-defined>
    <meta:user-defined meta:name="OVERHEIDop.versieInformatie"/>
  </office:meta>
</office:document-meta>
</file>