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oetsiersweg 7 in Sassenheim, Kenmerk Z-23-289725, het verlengen van de eerder verleende tijdelijke vergunning van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om de beslistermijn voor de aanvraag met zaaknummer HZ_WABO2023-0006 voor een omgevingsvergunning voor het verlengen van de eerder verleende tijdelijke vergunning van Hoogvliet op locatie Koetsiersweg 7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2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Koetsiersweg 7 in Sassenheim, Kenmerk Z-23-289725, het verlengen van de eerder verleende tijdelijke vergunning van Hoogvlie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250</meta:user-defined>
    <meta:user-defined meta:name="OVERHEIDop.GmbID/DC.identifier">gmb-2023-101250</meta:user-defined>
    <meta:user-defined meta:name="OVERHEIDop.versieInformatie"/>
  </office:meta>
</office:document-meta>
</file>