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kantoorpand tot 8 appartementen , Brugstraat 15 Grathem (perceel D 1581)</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mgevingsvergunning ontvangen voor het verbouwen van kantoorpand tot 8 appartementen op locatie Brugstraat 15 in Grathem (perceel D 1581). De aanvraag is geregistreerd onder zaaknummer Z2023-000001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2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ugstraat 15 Grathem (perceel D 1581)</meta:user-defined>
    <dc:language>nl</dc:language>
    <meta:user-defined meta:name="OVERHEIDop.locatietype/OVERHEIDop.gebiedsmarkering">Punt</meta:user-defined>
    <meta:user-defined meta:name="DC.title">Aanvraag omgevingsvergunning voor verbouwen van kantoorpand tot 8 appartementen , Brugstraat 15 Grathem (perceel D 1581)</meta:user-defined>
    <meta:user-defined meta:name="DCTERMS.W3CDTF/DCTERMS.available">2023-03-08</meta:user-defined>
    <meta:user-defined meta:name="DCTERMS.W3CDTF/OVERHEIDop.jaargang">2023</meta:user-defined>
    <meta:user-defined meta:name="OVERHEIDop.publicationIssue">101246</meta:user-defined>
    <meta:user-defined meta:name="OVERHEIDop.GmbID/DC.identifier">gmb-2023-101246</meta:user-defined>
    <meta:user-defined meta:name="OVERHEIDop.versieInformatie"/>
  </office:meta>
</office:document-meta>
</file>