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314 (reguliere voorbereidingsprocedure), Eerste broekdijk 71 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314</text:p>
            <text:p text:style-name="common-al">
            <text:span text:style-name="nadrukvet">
              <text:span text:style-name="nadrukvet">Omschrijving:</text:span>
            </text:span> nieuwbouw van een bedrijfsverzamel-/opslagcomplex</text:p>
            <text:p text:style-name="common-al">
            <text:span text:style-name="nadrukvet">
              <text:span text:style-name="nadrukvet">Locatie:</text:span>
            </text:span> Eerste broekdijk 71  te Aalten</text:p>
            <text:p text:style-name="common-al">
            <text:span text:style-name="nadrukvet">
              <text:span text:style-name="nadrukvet">Datum besluit:</text:span>
            </text:span> 6 maart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123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nieuwbouw van een bedrijfsverzamel-/opslagcomplex op locatie Eerste broekdijk 71  te Aalten, omgevingsvergunning van 6 maart 2023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314 (reguliere voorbereidingsprocedure), Eerste broekdijk 71  te Aalten</meta:user-defined>
    <meta:user-defined meta:name="DCTERMS.W3CDTF/DCTERMS.available">2023-03-08</meta:user-defined>
    <meta:user-defined meta:name="DCTERMS.W3CDTF/OVERHEIDop.jaargang">2023</meta:user-defined>
    <meta:user-defined meta:name="OVERHEIDop.externeBijlage">voge_-_A-04_Doorsnedes_22-12-2022_18_pdf|exb-2023-11575</meta:user-defined>
    <meta:user-defined meta:name="OVERHEIDop.externeBijlage">Fundering_en_riolering_22-12-2022_13_pdf|exb-2023-11576</meta:user-defined>
    <meta:user-defined meta:name="OVERHEIDop.externeBijlage">_A-07_Verdiepingsvloer_22-12-2022_17_pdf|exb-2023-11577</meta:user-defined>
    <meta:user-defined meta:name="OVERHEIDop.externeBijlage">_-_A-10_Brandpreventie_22-12-2022_19_pdf|exb-2023-11578</meta:user-defined>
    <meta:user-defined meta:name="OVERHEIDop.externeBijlage">_Nivoge_-_Beng_berekening_22-12-2022_pdf|exb-2023-11579</meta:user-defined>
    <meta:user-defined meta:name="OVERHEIDop.externeBijlage">ge_-_Toetsing_bouwbesluit_22-12-2022_pdf|exb-2023-11580</meta:user-defined>
    <meta:user-defined meta:name="OVERHEIDop.externeBijlage">Bedrijfsverzamelhal NiVoGe|exb-2023-11581</meta:user-defined>
    <meta:user-defined meta:name="OVERHEIDop.externeBijlage">0_NiVoGe_-_A-03_Gevels_02-02-2023_11_pdf|exb-2023-11582</meta:user-defined>
    <meta:user-defined meta:name="OVERHEIDop.externeBijlage">oGe_-_A-01_Beganegrond_02-02-2023_10_pdf|exb-2023-11583</meta:user-defined>
    <meta:user-defined meta:name="OVERHEIDop.externeBijlage">VoGe_-_A-02_Verdieping_02-02-2023_16_pdf|exb-2023-11584</meta:user-defined>
    <meta:user-defined meta:name="OVERHEIDop.externeBijlage">A-05_Terreininrichting_02-02-2023_12_pdf|exb-2023-11585</meta:user-defined>
    <meta:user-defined meta:name="OVERHEIDop.externeBijlage">_-_A-08_Dakconstructie_02-02-2023_14_pdf|exb-2023-11586</meta:user-defined>
    <meta:user-defined meta:name="OVERHEIDop.externeBijlage">-_A-09_Principedetails_02-02-2023_15_pdf|exb-2023-11587</meta:user-defined>
    <meta:user-defined meta:name="OVERHEIDop.externeBijlage">22-3050 Nivoge - Formulier veilig onderhoud 02-...|exb-2023-11588</meta:user-defined>
    <meta:user-defined meta:name="OVERHEIDop.externeBijlage">22-3050 NiVoGe - A-05 Terreininrichting 28-02-2...|exb-2023-11589</meta:user-defined>
    <meta:user-defined meta:name="OVERHEIDop.externeBijlage">Besluit omgevingsvergunning WA-22-0314|exb-2023-11590</meta:user-defined>
    <meta:user-defined meta:name="OVERHEIDop.publicationIssue">101231</meta:user-defined>
    <meta:user-defined meta:name="OVERHEIDop.GmbID/DC.identifier">gmb-2023-101231</meta:user-defined>
    <meta:user-defined meta:name="OVERHEIDop.versieInformatie"/>
  </office:meta>
</office:document-meta>
</file>