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tsaak 70 en Platbodem 45A-45J te Velserbroek, wijzigen gebruik naar tijdelijke opvang (15 maan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Spitsaak 70 en Platbodem 45A-45J, wijzigen gebruik naar tijdelijke opvang (15 maanden) (02/03/2023) 1998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22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2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2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984-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Spitsaak 70 en Platbodem 45A-45J te Velserbroek, wijzigen gebruik naar tijdelijke opvang (15 maanden)</meta:user-defined>
    <meta:user-defined meta:name="DCTERMS.W3CDTF/DCTERMS.available">2023-03-09</meta:user-defined>
    <meta:user-defined meta:name="DCTERMS.W3CDTF/OVERHEIDop.jaargang">2023</meta:user-defined>
    <meta:user-defined meta:name="OVERHEIDop.publicationIssue">101221</meta:user-defined>
    <meta:user-defined meta:name="OVERHEIDop.GmbID/DC.identifier">gmb-2023-101221</meta:user-defined>
    <meta:user-defined meta:name="OVERHEIDop.versieInformatie"/>
  </office:meta>
</office:document-meta>
</file>