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msterdamse weg (N202 hmp 2,7 - 5,8) te Velsen-Zuid, asfalterings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Zuid</text:span>
          </text:p>
            <text:p text:style-name="common-al">Amsterdamse weg (N202 hmp 2,7 - 5,8), asfalteringswerkzaamheden, 17 april 2023 20:00 uur t/m 18 april 2023 05:00 uur (28/02/2023) 1861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18617-2023 </meta:user-defined>
    <dc:language>nl</dc:language>
    <meta:user-defined meta:name="OVERHEIDop.locatietype/OVERHEIDop.gebiedsmarkering">Weg</meta:user-defined>
    <meta:user-defined meta:name="DC.title">Verleende ontheffing voor werkzaamheden buiten reguliere werktijden Amsterdamse weg (N202 hmp 2,7 - 5,8) te Velsen-Zuid, asfalteringswerkzaamheden</meta:user-defined>
    <meta:user-defined meta:name="DCTERMS.W3CDTF/DCTERMS.available">2023-03-09</meta:user-defined>
    <meta:user-defined meta:name="DCTERMS.W3CDTF/OVERHEIDop.jaargang">2023</meta:user-defined>
    <meta:user-defined meta:name="OVERHEIDop.publicationIssue">101213</meta:user-defined>
    <meta:user-defined meta:name="OVERHEIDop.GmbID/DC.identifier">gmb-2023-101213</meta:user-defined>
    <meta:user-defined meta:name="OVERHEIDop.versieInformatie"/>
  </office:meta>
</office:document-meta>
</file>