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Vroomshoopseweg 23a 7683RH Den Ham, realiseren van een verkooppunt van motorbrandstof zonder toezicht, ontvangen 27-2-2023, zaaknummer TR-Z2023-00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2-2023 00:00 hebben wij een aanvraag Omgevingsvergunning uitgebreid ontvangen. 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120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424</meta:user-defined>
    <meta:user-defined meta:name="DCTERMS.abstract">realiseren van een verkooppunt van motorbrandstof zonder toezicht</meta:user-defined>
    <dc:language>nl</dc:language>
    <meta:user-defined meta:name="OVERHEIDop.locatietype/OVERHEIDop.gebiedsmarkering">Punt</meta:user-defined>
    <meta:user-defined meta:name="DC.title">Ingediende aanvraag uitgebreide omgevingsvergunning, Vroomshoopseweg 23a 7683RH Den Ham, realiseren van een verkooppunt van motorbrandstof zonder toezicht, ontvangen 27-2-2023, zaaknummer TR-Z2023-000424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203</meta:user-defined>
    <meta:user-defined meta:name="OVERHEIDop.GmbID/DC.identifier">gmb-2023-101203</meta:user-defined>
    <meta:user-defined meta:name="OVERHEIDop.versieInformatie"/>
  </office:meta>
</office:document-meta>
</file>