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James Tobinstraat 2 t/m 8 (even)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ames Tobinstraat 2 t/m 8 (even) te Venlo</text:span>
            </text:span>
          </text:p>
            <text:p text:style-name="common-al">Voor het plaatsen van twee kooiladders</text:p>
            <text:p text:style-name="common-al">Ontvangen op 1 maart 2023</text:p>
            <text:p text:style-name="common-al">Kenmerk 2023-023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120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0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0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ntvangen aanvraag om een omgevingsvergunning- James Tobinstraat 2 t/m 8 (even) te Venlo</meta:user-defined>
    <meta:user-defined meta:name="DCTERMS.W3CDTF/DCTERMS.available">2023-03-08</meta:user-defined>
    <meta:user-defined meta:name="DCTERMS.W3CDTF/OVERHEIDop.jaargang">2023</meta:user-defined>
    <meta:user-defined meta:name="OVERHEIDop.publicationIssue">101201</meta:user-defined>
    <meta:user-defined meta:name="OVERHEIDop.GmbID/DC.identifier">gmb-2023-101201</meta:user-defined>
    <meta:user-defined meta:name="OVERHEIDop.versieInformatie"/>
  </office:meta>
</office:document-meta>
</file>