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.van Drosthagenstraat 18 1382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.van Drosthagenstraat 18 1382BP Weesp</text:p>
            <text:p text:style-name="common-al">Omschrijving: het handelen in strijd met regels ruimtelijke ordening t.b.v. het vervangen van voorgevel en bijbehorend dak voor één uniform dak met nieuwe gevel</text:p>
            <text:p text:style-name="common-al">Verzonden naar aanvrager op: 06-03-2023</text:p>
            <text:p text:style-name="common-al">Zaaknummer: Z2023-WP000021</text:p>
            <text:p text:style-name="common-al">OLO nummer: 74723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021</meta:user-defined>
    <meta:user-defined meta:name="DCTERMS.abstract">het handelen in strijd met regels ruimtelijke ordening t.b.v. het vervangen van voorgevel en bijbehorend dak voor één uniform dak met nieuwe gevel</meta:user-defined>
    <dc:language>nl</dc:language>
    <meta:user-defined meta:name="OVERHEIDop.locatietype/OVERHEIDop.gebiedsmarkering">Punt</meta:user-defined>
    <meta:user-defined meta:name="DC.title">Verlenging beslistermijn omgevingsvergunning C.van Drosthagenstraat 18 1382BP Weesp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200</meta:user-defined>
    <meta:user-defined meta:name="OVERHEIDop.GmbID/DC.identifier">gmb-2023-101200</meta:user-defined>
    <meta:user-defined meta:name="OVERHEIDop.versieInformatie"/>
  </office:meta>
</office:document-meta>
</file>